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F# <text:s/>F# <text:s/>F# <text:s/>F# - <text:s text:c="4"/>D#m D#m</text:p>
      <text:p>╚══════════════ [Couplet] G#m G#m B C# - F# F# D#m D#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Bb D#m C# <text:s/>F#</text:p>
      <text:p><text:s text:c="2"/><text:span text:style-name="Measure_20__23_1">De</text:span> la vi<text:span text:style-name="Measure_20__23_2">e e</text:span>t l'a<text:span text:style-name="Measure_20__23_1">mour</text:span> aussi) x2) <text:s text:c="4"/>Bb D#m E E</text:p>
      <text:p><text:s text:c="23"/>╔═════════════ F# F# <text:s/>F# <text:s/>F#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F# F#</text:p>
      <text:p>[Refrain] [Couplet - Partie #1] <text:s text:c="5"/>[Intro] F# F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75in" fo:page-width="9.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